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ork Sans" svg:font-family="'Work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Work Sans" fo:font-size="12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000000" style:font-name="Work Sans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Hoito-ohjeet Tapwell hanat</text:h>
      <text:p text:style-name="P1">Tuotteen ulkopinta puhdistetaan kuivaamalla, ja puhdistamalla haalealla vedellä. Tarvittaessa voidaan käyttää mietoa pesuaineliuosta pehmeällä, kostutetulla pyyhkeellä. Tuotteen pinta ei siedä emäksisiä, happamia tai hiovia puhdistus-, tai kalkinpoistoaineita. Vesisuuttimien ja käsisuihkujen siivilöiden kalkinpoisto tulee suorittaa säännöllisin väliajoin upottamalla osat pariksi tunniksi etikkaliuokseen. Voiteluun suositellaan käytettäväksi ainoastaan silikonirasvaa.</text:p>
      <text:p text:style-name="P1">Säännöllisellä puhdistamisella mattapintaiset, kromatut sekä kullatut tuotteet säilyttävät pintansa. Pintakäsittelyistä messinki, kupari sekä grottesco patinoituvat kauniisti ajan saatossa. Messinkipintaiset tuotteet on mahdollista kiillottaa messingin-, ja kuparinkiillotusaineella kirkkaaksi, sen sijaan grottescopintaisia (raakamessinki) tuotteita ei tule kiillottaa.</text:p>
      <text:p text:style-name="P1">Huom! Ennen tuotteen liittämistä paikalleen tulee tulovesijohdot hanan liittimiin asti huuhdella huolellisest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ork Sans" svg:font-family="'Work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7T09:48:09.69</meta:creation-date>
    <meta:document-statistic meta:table-count="0" meta:image-count="0" meta:object-count="0" meta:page-count="1" meta:paragraph-count="4" meta:word-count="96" meta:character-count="978"/>
    <dc:date>2019-03-07T09:48:45.51</dc:date>
    <meta:editing-duration>PT37S</meta:editing-duration>
    <meta:editing-cycles>1</meta:editing-cycles>
    <meta:generator>OpenOffice/4.1.0$Win32 OpenOffice.org_project/410m18$Build-9764</meta:generator>
  </office:meta>
</office:document-meta>
</file>