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91919" style:font-name="Open Sans" fo:font-size="9.75pt" fo:letter-spacing="normal" fo:font-style="normal" fo:font-weight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ATKI-BIOTAKKA asennus-ja käyttöohjeet</text:p>
      <text:p text:style-name="Standard"/>
      <text:p text:style-name="P1">ASENNUS<text:line-break/>- Ennen asennusta poista takan päältä kaikki pakkausmateriaalit. <text:line-break/>- Lattialla pidettävä takka asennetaan sellaiseen paikkaan, jossa se ei pääse kaatumaan.<text:line-break/>- Asennuspaikan valmistuksessa on otettava huomioon, että materiaalin täytyy olla palamatonta.<text:line-break/>- Takkaa ei ole suositeltava asentaa tiloihin, joissa on vahva läpiveto, tuulettimen ja <text:line-break/>tuuletusaukon lähelle jne. Kun asennat laitteen, muista, että sen on oltava helposti <text:line-break/>irrotettavaksi huoltoa varten. Asennustilan pinta- ala ei saisi olla pienempi kuin 20 m2.   <text:line-break/>- Takkaa ei saa asentaa tilaan, jossa on tulipalo- tai räjähdysvaara.<text:line-break/>- Seinätakoille: takan asennuskorkeus seinään voi olla erilainen, mutta on otettava<text:line-break/>huomioon sen, että takan sijainti 1 metristä 1,5 metriin asti korkeudella lattiasta on<text:line-break/>turvallisempaa, koska se antaa mahdollisuuden visuaalisesti seurata liekin ja etäisyyden siihen<text:line-break/>asti. Takan tulee sijoittaa tukevalle vaakasuoralle pinnalle. Jos takka on sijoitettu seinään, olisi<text:line-break/>varmistettava, että sillä ei ole poikkeamia vaaka- ja pystysuunnassa.<text:line-break/>- Tuotteen pienin etäisyys verhoista, kaihtimista ja muista helposti palavista esineistä on 100cm ja<text:line-break/>biotakkaa asennettaessa pitää huomioida paloturvallisuusnäkökohdat. <text:line-break/>Vain oikein asennettu sisustustakka on turvallinen!</text:p>
      <text:p text:style-name="P1">KÄYTTÖ<text:line-break/>- Biotakoissa palaa puun sijasta luontoystävällinen, puhtaasti palava bio-etanoli. <text:line-break/>Palamisprosessissa syntyy ainoastaan lämpöä, vesihöyryä sekä hyvin pieni määrä <text:line-break/>hiilidioksidia (saman verran kuin keskikokoisesta kynttilästä).<text:line-break/>- Huoneisto on syytä tuulettaa huolellisesti käytön jälkeen. Etanoli takkaan on hyvä<text:line-break/>suhtautua samalla tavalla kuin suureen palavaan kynttilään ja sitä ei saa jättää palamaan yksin.<text:line-break/>- Biotakan polttimossa ei saa polttaa mitään muita aineita kuin vain biotakkoja <text:line-break/>varten valmistettua polttonestettä. <text:line-break/>- Biotakan polttoaineen astiaa ei täytetä täyteen, vaan jätä reilusti vajaaksi <text:line-break/>(2-3 cm astian yläreunasta riippuen mallista).<text:line-break/>- Sytytyksen jälkeen liekillä on sinertävä sävy, ja vasta 3-4 minuutin kuluessa siitä tulee<text:line-break/>keltainen. Jos on mahdollista, anna polttoaineen polttaa kokonaan, se estää jäljellä olevan<text:line-break/>polttoaineen ei-toivotun haihtumisen. Muista, että polttoneste on helposti syttyvää ainetta, <text:line-break/>joten sitä on säilytettävä riittävän kaukana polttimosta ja sitä saa säilyttää asuinhuoneistossa <text:line-break/>enintään 25 litraa. Lisäksi säilytyspaikan tulee olla turvallinen.<text:line-break/>- Biotakan sammuttamiseen ei saa käyttää vettä tai muita nesteitä vaan <text:line-break/>siihen tarkoitettua pakkauksissa olevaa sammutinta. <text:line-break/>- Älä koskaan koske tai täytä takkaa uudestaan, ennen sen jäähtymistä vähintään 15min.<text:line-break/>- Se miten paljon bioetanolia biotakka kuluttaa, riippuu takan mallityypistä<text:line-break/>ja sen polttimen tilavuudesta. Paloaika vaihtelee tunnista neljään tuntiin mallista riippuen.<text:line-break/>- Suosittelemme kuitenkin aina tulipesän polttamista tyhjäksi. Takan sijoituspaikka <text:line-break/>vaikuttaa paloaikaan siten, että mitä vetoisempi paikka, sen levottomampi liekki. <text:line-break/>Ja mitä levottomampi liekki, sen enemmän polttoainetta kuluu.</text:p>
      <text:p text:style-name="P1">TURVALLISUUS<text:line-break/>Tuotteemme ovat CE-merkittyjä. Tämä merkitsee, että ne täyttävät niille asetetut<text:line-break/>EU:n vaatimukset. Lisäksi on erilaisilla tuotemerkeillä erikseen turvasertifikaatti joka <text:line-break/>takaa, että takan muoto, materiaali ja säiliö on testattu turvalliseksi. <text:line-break/><draw:frame draw:style-name="fr1" draw:name="grafiikka1" text:anchor-type="as-char" svg:width="1.349cm" svg:height="1.323cm" draw:z-index="0"><draw:image xlink:href="http://inflame.ee/img/cms/SWEDCERT.png" xlink:type="simple" xlink:show="embed" xlink:actuate="onLoad"/></draw:frame> Vauni tuotemerkillä on laatu ja turvallisuus sertifikaatti SWEDCERT  <text:line-break/><text:line-break/><draw:frame draw:style-name="fr1" draw:name="grafiikka2" text:anchor-type="as-char" svg:width="1.402cm" svg:height="1.376cm" draw:z-index="1"><draw:image xlink:href="http://inflame.ee/img/cms/tuv.png" xlink:type="simple" xlink:show="embed" xlink:actuate="onLoad"/></draw:frame> Kratki tuotemerkillä on laatu ja turvallisuus sertifikaatti TÜV</text:p>
      <text:p text:style-name="P1">HUOLTO<text:line-break/>- Biotakka on lähes huoltovapaa, takan huoltotoimenpiteiksi riittää tulipesän huuhtaisu <text:line-break/>vedellä silloin tällöin, mikä putsaa pesään kertyneen hienoisen nokikerroksen pois.<text:line-break/>- Tarkista polttonesteastia säännöllisesti ja pidä se puhtaana.<text:line-break/>Anna astian kuivua kunnolla ennen käyttöä tai kuivaa se huolellisesti. <text:line-break/>Kansi polttonesteastian päällä helpottaa puhtaana pitämistä.</text:p>
      <text:p text:style-name="P1">Nauti takkatulesta ja tunnelmoi vastuullisesti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1T10:56:05.47</meta:creation-date>
    <meta:document-statistic meta:table-count="0" meta:image-count="2" meta:object-count="0" meta:page-count="1" meta:paragraph-count="6" meta:word-count="460" meta:character-count="3830"/>
    <dc:date>2018-08-21T10:57:02.57</dc:date>
    <meta:editing-duration>PT58S</meta:editing-duration>
    <meta:editing-cycles>1</meta:editing-cycles>
    <meta:generator>OpenOffice/4.1.0$Win32 OpenOffice.org_project/410m18$Build-9764</meta:generator>
  </office:meta>
</office:document-meta>
</file>