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ork Sans" svg:font-family="'Work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Work Sans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Work Sans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PWELL TAKUUEHDOT</text:p>
      <text:p text:style-name="Standard"/>
      <text:p text:style-name="P1"><text:span text:style-name="Strong_20_Emphasis"><text:span text:style-name="T1">Takuuaika Tapwell -hanoille on kaksi vuotta tuotteen ostopäivästä, takuu koskee tuotteiden materiaali- ja valmistusvirheitä. </text:span></text:span><text:span text:style-name="T2">Takuu ei koske tuotetta joka on asennettu virheellisesti, sen käsittelystä tai käytöstä johtuvia vaurioita, esimerkiksi putkiston huuhtelun suorittamatta jättämisen aiheuttamia ongelmia tai veden epäpuhtauksien aiheuttamia vaurioit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ork Sans" svg:font-family="'Work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7T09:31:01.82</meta:creation-date>
    <meta:document-statistic meta:table-count="0" meta:image-count="0" meta:object-count="0" meta:page-count="1" meta:paragraph-count="2" meta:word-count="42" meta:character-count="377"/>
    <dc:date>2019-03-07T09:31:58.56</dc:date>
    <meta:editing-duration>PT58S</meta:editing-duration>
    <meta:editing-cycles>1</meta:editing-cycles>
    <meta:generator>OpenOffice/4.1.0$Win32 OpenOffice.org_project/410m18$Build-9764</meta:generator>
  </office:meta>
</office:document-meta>
</file>